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 <text:s/>S N <text:s/>E <text:s/>S  E <text:s/>N <text:s/>Í <text:s text:c="4"/>Z O <text:s text:c="4"/>č. <text:s/>21/2016</text:span></text:p>
      <text:p text:style-name="P1"><text:span text:style-name="T2">ze dne </text:span><text:span text:style-name="T1">5. září 2016</text:span></text:p>
      <text:p text:style-name="P2"/>
      <text:p text:style-name="P2"/>
      <text:p text:style-name="Standard"><text:span text:style-name="T3">Zastupitelstvo obce</text:span></text:p>
      <text:p text:style-name="P3"/>
      <text:p text:style-name="Standard"><text:span text:style-name="T3">I. <text:s text:c="4"/>s c h v a l u j e <text:s text:c="3"/>:</text:span></text:p>
      <text:p text:style-name="Standard"><text:span text:style-name="T4"><text:s text:c="7"/>500) <text:s text:c="2"/>program 21. jednání zastupitelstva obce</text:span></text:p>
      <text:p text:style-name="Standard"><text:span text:style-name="T4"><text:s text:c="7"/>501) <text:s text:c="2"/>návrhovou komisi ve složení: <text:s text:c="3"/>ing. Václav Vyskočil, Jaroslav Roučka</text:span></text:p>
      <text:p text:style-name="Standard"><text:span text:style-name="T4"><text:s text:c="7"/>502) <text:s text:c="2"/>ověřovatele zápisu ve složení: <text:s/>Václav Komrska, Tomáš Neliba <text:s text:c="71"/></text:span></text:p>
      <text:p text:style-name="Standard"><text:span text:style-name="T4"><text:s text:c="7"/>503) <text:s/>diskusi ke každému bodu programu zvlášť</text:span></text:p>
      <text:p text:style-name="Standard"><text:span text:style-name="T4"><text:s text:c="7"/>504) <text:s/>prodej poz. parc. č. 2027 o výměře 1 986 m2 v kat. území Dolní Jadruž za cenu</text:span></text:p>
      <text:p text:style-name="Standard"><text:span text:style-name="T4"><text:s text:c="17"/>150 Kč za 1 m2 paní Věře Lalové, bytem Dolní Jadruž 51</text:span></text:p>
      <text:p text:style-name="Standard"><text:span text:style-name="T4"><text:s text:c="7"/>505) <text:s/>záměr prodeje části poz. parc. č. 37/1 o výměře cca 800 m</text:span><text:span text:style-name="T5">2</text:span><text:span text:style-name="T4"> a části poz. parc. č. </text:span></text:p>
      <text:p text:style-name="Standard"><text:span text:style-name="T4"><text:s text:c="17"/>1357/1 o výměře cca 440 m</text:span><text:span text:style-name="T5">2</text:span><text:span text:style-name="T4">, obojí v kat. území Nahý Újezdec</text:span></text:p>
      <text:p text:style-name="Standard"><text:span text:style-name="T4"><text:s text:c="6"/>506) <text:s text:c="2"/>záměr prodeje části poz. parc. č. 425 o výměře cca 900 m</text:span><text:span text:style-name="T5">2 </text:span><text:span text:style-name="T4">v kat. území Chodský</text:span></text:p>
      <text:p text:style-name="Standard"><text:span text:style-name="T4"><text:s text:c="17"/>Újezd</text:span></text:p>
      <text:p text:style-name="Standard"><text:span text:style-name="T4"><text:s text:c="6"/>507) <text:s text:c="2"/>úhradu částky 3 969,-- Kč Římskokatolické farnosti Planá za spotřebu elektrické</text:span></text:p>
      <text:p text:style-name="Standard"><text:span text:style-name="T4"><text:s text:c="17"/>energie v kostele Povýšení sv. Kříže v Chodském Újezdě za období 08/15 - 08/16</text:span></text:p>
      <text:p text:style-name="Standard"><text:span text:style-name="T4"><text:s text:c="6"/>508) <text:s text:c="2"/>nákup pozemků od Respa, spol. s r.o. Bor a to stav. parc. č. 51 o výměře 6 671 m</text:span><text:span text:style-name="T5">2</text:span><text:span text:style-name="T4">,</text:span></text:p>
      <text:p text:style-name="Standard"><text:span text:style-name="T4"><text:s text:c="17"/>stav. parc. č. 105 o výměře 153 m</text:span><text:span text:style-name="T5">2</text:span><text:span text:style-name="T4"> a poz. parc. č. 1436 o výměře 755 m</text:span><text:span text:style-name="T5">2</text:span><text:bookmark text:name="_GoBack"/><text:span text:style-name="T4">, vše v </text:span></text:p>
      <text:p text:style-name="Standard"><text:span text:style-name="T4"><text:s text:c="17"/>kat. území Nahý Újezdec, za cenu 50,-- Kč za 1 m</text:span><text:span text:style-name="T5">2</text:span></text:p>
      <text:p text:style-name="Standard"><text:span text:style-name="T5"><text:s text:c="9"/></text:span><text:span text:style-name="T4">509) <text:s text:c="2"/>rozpočtové opatření č. 4/2016</text:span></text:p>
      <text:p text:style-name="Standard"><text:span text:style-name="T4"><text:s text:c="6"/>510) <text:s text:c="2"/>zvolení pana Martina Korandy, nar. 11. 5. 1973, bytem Chodský Újezd 12, do funk-</text:span></text:p>
      <text:p text:style-name="Standard"><text:span text:style-name="T4"><text:s text:c="17"/>ce přísedícího u Okresního soudu v Tachově </text:span></text:p>
      <text:p text:style-name="Standard"><text:span text:style-name="T4"><text:s text:c="5"/></text:span></text:p>
      <text:p text:style-name="P4"/>
      <text:p text:style-name="Standard"><text:span text:style-name="T3">II. <text:s text:c="2"/>b e r e <text:s text:c="2"/>n a <text:s text:c="2"/>v ě d o m í <text:s text:c="3"/>:</text:span></text:p>
      <text:p text:style-name="Standard"><text:span text:style-name="T2"><text:s text:c="6"/></text:span><text:span text:style-name="T4">511) <text:s/>elektronické nahrávání průběhu jednání zastupitelstva obce</text:span></text:p>
      <text:p text:style-name="Standard"><text:span text:style-name="T4"><text:s text:c="7"/>512) <text:s/>plnění usnesení ZO č. 19/2016 ze dne 1. 6. 2016</text:span></text:p>
      <text:p text:style-name="Standard"><text:span text:style-name="T4"><text:s text:c="7"/>513) <text:s/>podepsání zápisu ZO č. 19/2016 ze dne 1. 6. 2016</text:span></text:p>
      <text:p text:style-name="Standard"><text:span text:style-name="T4"><text:s text:c="7"/>514) <text:s/>plnění usnesení ZO č. 20/2016 ze dne 21. 6. 2016</text:span></text:p>
      <text:p text:style-name="Standard"><text:span text:style-name="T4"><text:s text:c="7"/>515) <text:s/>podepsání zápisu ZO č. 20/2016 ze dne 21. 6. 2016</text:span></text:p>
      <text:p text:style-name="Standard"><text:span text:style-name="T4"><text:s text:c="7"/>516) <text:s/>zprávy o činnosti rady obce za měsíce červen, červenec a srpen 2016</text:span></text:p>
      <text:p text:style-name="Standard"><text:span text:style-name="T4"><text:s text:c="7"/>517) <text:s/>děkovný dopis Stodské nemocnice a.s. za poskytnutý finanční prostředek ve výši</text:span></text:p>
      <text:p text:style-name="Standard"><text:span text:style-name="T4"><text:s text:c="17"/>3 000,-- Kč na nákup narkotizačního přístroje</text:span></text:p>
      <text:p text:style-name="Standard"><text:span text:style-name="T4"><text:s text:c="7"/>518) <text:s/>Inspekční zprávu České školní inspekce Plzeň z kontroly MŠ ve dnech 3. a 6. 5. 2016 </text:span></text:p>
      <text:p text:style-name="Standard"><text:span text:style-name="T4"><text:s text:c="7"/>519) <text:s/>zprávu z Valné hromady Správy obecních lesů s.r.o. Chodský Újezd, včetně poděko-</text:span></text:p>
      <text:p text:style-name="Standard"><text:span text:style-name="T4"><text:s text:c="17"/>vání Ing. Vladimíra Marosze pracovníkům správy za zajišťování materiálního zázemí</text:span></text:p>
      <text:p text:style-name="Standard"><text:span text:style-name="T4"><text:s text:c="17"/>při pořádání kulturních akcí</text:span></text:p>
      <text:p text:style-name="P4"/>
      <text:p text:style-name="P4"/>
      <text:p text:style-name="Standard"><text:span text:style-name="T3">III. <text:s/>u k l á d á <text:s text:c="3"/>:</text:span></text:p>
      <text:p text:style-name="Standard"><text:span text:style-name="T3"><text:s text:c="7"/></text:span><text:span text:style-name="T4">520) <text:s/>starostovi – vyhlásit rozhlasem záměr projektu Pošta Partner České pošty, s.p. </text:span></text:p>
      <text:p text:style-name="Standard"><text:span text:style-name="T4"><text:s text:c="7"/>521) <text:s/>starostovi - <text:s/>nechat zaměřit geodety stávající cestu u bývalé školy v Dolní Jadruži,</text:span></text:p>
      <text:p text:style-name="Standard"><text:span text:style-name="T4"><text:s text:c="39"/>termín – do příštího jednání zastupitelstva obce</text:span></text:p>
      <text:p text:style-name="Standard"><text:soft-page-break/><text:span text:style-name="T4"><text:s text:c="7"/>522) <text:s/>finančnímu výboru – zapracovat do rozpočtu obce na rok 2017 náklady na vybu-</text:span></text:p>
      <text:p text:style-name="Standard"><text:span text:style-name="T4"><text:s text:c="44"/>dování nové dočišťovací nádrže v Nahém Újezdci a rozšíření stávající </text:span></text:p>
      <text:p text:style-name="Standard"><text:span text:style-name="T4"><text:s text:c="44"/>v Chodském Újezdě</text:span></text:p>
      <text:p text:style-name="Standard"><text:span text:style-name="T4"><text:s text:c="11"/>523) <text:s/>starostovi - <text:s text:c="2"/>zařadit do programu říjnového zastupitelstva obce bod – Řešení </text:span></text:p>
      <text:p text:style-name="Standard"><text:span text:style-name="T4"><text:s text:c="44"/>kamerového systému v obci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………………………………………… <text:s text:c="70"/>………………………………………</text:span></text:p>
      <text:p text:style-name="Standard"><text:span text:style-name="T4"><text:s text:c="11"/>Milan <text:s text:c="2"/></text:span><text:span text:style-name="T3">Z a j í c <text:s text:c="90"/></text:span><text:span text:style-name="T4">Ing. Jiří <text:s text:c="2"/></text:span><text:span text:style-name="T3">D u f k a </text:span></text:p>
      <text:p text:style-name="Standard"><text:span text:style-name="T3"><text:s text:c="12"/></text:span><text:span text:style-name="T4">místostarosta <text:s text:c="101"/>starosta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ferent</meta:initial-creator>
    <dc:creator>Referent</dc:creator>
    <meta:editing-cycles>12</meta:editing-cycles>
    <meta:print-date>2016-09-12T13:45:00</meta:print-date>
    <meta:creation-date>2016-09-07T10:16:00</meta:creation-date>
    <dc:date>2016-09-12T14:02:00</dc:date>
    <meta:editing-duration>PT4M52S</meta:editing-duration>
    <meta:generator>OpenOffice.org/3.3$Win32 OpenOffice.org_project/330m20$Build-9567</meta:generator>
    <meta:document-statistic meta:table-count="0" meta:image-count="0" meta:object-count="0" meta:page-count="2" meta:paragraph-count="48" meta:word-count="485" meta:character-count="355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