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 S N E S E N Í <text:s text:c="4"/>Z O <text:s text:c="4"/>č. <text:s text:c="2"/>19/2016</text:span></text:p>
      <text:p text:style-name="P2">ze dne <text:span text:style-name="T1">1. června 2016</text:span></text:p>
      <text:p text:style-name="P4"/>
      <text:p text:style-name="P4"/>
      <text:p text:style-name="P4"/>
      <text:p text:style-name="P1"><text:span text:style-name="T1">Zastupitelstvo obce</text:span></text:p>
      <text:p text:style-name="P3"/>
      <text:p text:style-name="P1"><text:span text:style-name="T1">I. <text:s text:c="3"/>s c h v a l u j e <text:s text:c="2"/>:</text:span></text:p>
      <text:p text:style-name="P1"><text:span text:style-name="T1"><text:s text:c="6"/></text:span>473) <text:s/>roční účetní závěrku Mateřské školy Chodský Újezd, příspěvkové organizace, za rok 2015 a </text:p>
      <text:p text:style-name="P1"><text:s text:c="16"/>převod hospodaření za rok 2015 ve výši 45,79 Kč hlavní činnost a 1 327,-- Kč doplňková čin-</text:p>
      <text:p text:style-name="P1"><text:s text:c="16"/>nost, z účtu 431 – výsledek hospodaření <text:s/>ve schvalovacím řízení na účet 432 – výsledek hos-</text:p>
      <text:p text:style-name="P1"><text:s text:c="15"/>podaření předcházejících účetních období v roce 2016 – viz příloha č. 1</text:p>
      <text:p text:style-name="P1"><text:s text:c="6"/>474) návrh na funkci přísedícího u Okresního soudu v Tachově, <text:s/>pana Martina Korandu, bytem <text:s text:c="4"/></text:p>
      <text:p text:style-name="P1"><text:s text:c="15"/>Chodský Újezd 12, <text:s/>na další funkční období 2016 – 2020</text:p>
      <text:p text:style-name="P1"><text:s text:c="5"/>475) <text:s/>nákup myčky na nádobí zn. Hydro 700 do Kulturního domu v Nahém Újezdci, za cenu <text:bookmark text:name="_GoBack"/></text:p>
      <text:p text:style-name="P1"><text:s text:c="15"/>51 584,-- Kč</text:p>
      <text:p text:style-name="P1"><text:s text:c="5"/>476) <text:s/>vybudování zpevněné plochy na parcele č. 1289 v Neblažově za účelem umístění přístřešku</text:p>
      <text:p text:style-name="P1"><text:s text:c="5"/>477) <text:s/>darovací smlouvu mezi Pavlem Kašparem, bytem Dlouhý Újezd E2 a nabyvatelem Obcí </text:p>
      <text:p text:style-name="P1"><text:s text:c="15"/>Chodský Újezd, na jednu ideální polovinu stavební parcely č. 43/4 o výměře 30 m2 v kat. </text:p>
      <text:p text:style-name="P1"><text:s text:c="15"/>území <text:s/>Chodský Újezd </text:p>
      <text:p text:style-name="P1"><text:s text:c="5"/>478) <text:s/>žádost Lesů ČR, s.p. <text:s/>Hradec Králové o poskytnutí <text:s/>finančního příspěvku ve výši 396 000,-- Kč</text:p>
      <text:p text:style-name="P1"><text:s text:c="15"/>na rekonstrukci lesní <text:s/>cesty na poz. parc. č. 622/1 v kat. území Žďár</text:p>
      <text:p text:style-name="P1"><text:s text:c="5"/>479) <text:s/>rozpočtové opatření č. 3/2016</text:p>
      <text:p text:style-name="P1"><text:s text:c="5"/>480) <text:s/>přesunutí bodu 8) programu zastupitelstva <text:s/>„ Informace <text:s/>ke kamerovému systému“ <text:s/>na záři-</text:p>
      <text:p text:style-name="P1"><text:s text:c="15"/>jové jednání zastupitelstva obce</text:p>
      <text:p text:style-name="P1"/>
      <text:p text:style-name="P1"><text:span text:style-name="T1">II. <text:s/>b e r e <text:s text:c="3"/>n a <text:s text:c="2"/>v ě d o m í <text:s text:c="2"/>:</text:span></text:p>
      <text:p text:style-name="P1"><text:span text:style-name="T1"><text:s text:c="6"/></text:span>481) elektronické nahrávání průběhu jednání zastupitelstva obce</text:p>
      <text:p text:style-name="P1"><text:s text:c="6"/>482) <text:s/>plnění usnesení ZO č. 18/2016 ze dne 4. května 2016</text:p>
      <text:p text:style-name="P1"><text:s text:c="6"/>483) <text:s/>podepsání zápisu ZO č. 18/2016 ze dne 4. května 2016</text:p>
      <text:p text:style-name="P1"><text:s text:c="6"/>484) <text:s/>zprávu o činnosti rady obce za měsíc květen 2016</text:p>
      <text:p text:style-name="P1"><text:s text:c="6"/>485) <text:s/>informaci o zrušení Sboru dobrovolných hasičů v Chodském Újezdě a Sboru dobrovolných </text:p>
      <text:p text:style-name="P1"><text:s text:c="16"/>hasičů v  Dolní Jadruži na žádost členů sborů</text:p>
      <text:p text:style-name="P1"/>
      <text:p text:style-name="P1"><text:span text:style-name="T1">III. <text:s/>u k l á d á <text:s text:c="2"/>:</text:span></text:p>
      <text:p text:style-name="P1"><text:span text:style-name="T1"><text:s text:c="6"/></text:span>486) <text:s/>radě obce – zajistit opravu dveří u vrtu ve Žďáře s termínem <text:s/>do konce června 2016</text:p>
      <text:p text:style-name="P1"><text:s text:c="6"/>487) <text:s/>radě obce – zorganizovat a uspořádat přednášku o historii části obce Žďáru a části obce Što-</text:p>
      <text:p text:style-name="P1"><text:s text:c="38"/>kova v podzimních měsících 2016</text:p>
      <text:p text:style-name="P1"><text:soft-page-break/></text:p>
      <text:p text:style-name="P1"/>
      <text:p text:style-name="P1"/>
      <text:p text:style-name="P1"/>
      <text:p text:style-name="P1">místostarosta obce: <text:s text:c="108"/>starosta obce:</text:p>
      <text:p text:style-name="P1">Milan <text:s text:c="2"/><text:span text:style-name="T1">Z a j í c <text:s text:c="118"/></text:span>Ing. Jiří <text:s text:c="2"/><text:span text:style-name="T1">D u f k a</text:span></text:p>
      <text:p text:style-name="P1"><text:span text:style-name="T1"><text:s text:c="6"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idence</meta:initial-creator>
    <dc:creator>evidence</dc:creator>
    <meta:editing-cycles>2</meta:editing-cycles>
    <meta:print-date>2016-06-03T10:15:00</meta:print-date>
    <meta:creation-date>2016-06-03T06:02:00</meta:creation-date>
    <dc:date>2016-06-03T10:16:00</dc:date>
    <meta:editing-duration>PT4M11S</meta:editing-duration>
    <meta:generator>OpenOffice.org/3.3$Win32 OpenOffice.org_project/330m20$Build-9567</meta:generator>
    <meta:document-statistic meta:table-count="0" meta:image-count="0" meta:object-count="0" meta:page-count="2" meta:paragraph-count="35" meta:word-count="367" meta:character-count="2542"/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