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U S N E S E N Í <text:s text:c="4"/>Z O <text:s text:c="3"/>č. <text:s text:c="2"/>18/2016</text:span></text:p>
      <text:p text:style-name="P2"><text:span text:style-name="T2">ze dne </text:span><text:span text:style-name="T1">4. května 2016</text:span></text:p>
      <text:p text:style-name="P3"/>
      <text:p text:style-name="P1"><text:span text:style-name="T3">Zastupitelstvo obce</text:span></text:p>
      <text:p text:style-name="P4"><text:span text:style-name="T3">I. <text:s text:c="3"/>s c h v a l u j e <text:s text:c="3"/>:</text:span></text:p>
      <text:p text:style-name="P4"><text:span text:style-name="T3"><text:s text:c="6"/></text:span><text:span text:style-name="T4">451) <text:s/>program 18. jednání zastupitelstva obce</text:span></text:p>
      <text:p text:style-name="P4"><text:span text:style-name="T4"><text:s text:c="6"/>452) <text:s/>návrhovou komisi ve složení: <text:s/>Jaroslav Roučka, Martin Šlehofer</text:span></text:p>
      <text:p text:style-name="P4"><text:span text:style-name="T4"><text:s text:c="6"/>453) <text:s/>ověřovatele zápisu ve složení: <text:s/>Rostislav Nekvapil, Václav Komrska</text:span></text:p>
      <text:p text:style-name="P4"><text:span text:style-name="T4"><text:s text:c="6"/>454) <text:s/>diskusi ke každému bodu programu zvlášť</text:span></text:p>
      <text:p text:style-name="P4"><text:span text:style-name="T3"><text:s text:c="6"/></text:span><text:span text:style-name="T4">455) <text:s/>doplnění programu o další bod „Zpráva z jednání Valné hromady Správy obecních </text:span></text:p>
      <text:p text:style-name="P4"><text:span text:style-name="T4"><text:s text:c="16"/>lesů s.r.o. Chodský Újezd“ pod bod č. 8</text:span></text:p>
      <text:p text:style-name="P4"><text:span text:style-name="T4"><text:s text:c="6"/>455) <text:s/>podepsanou „Smlouvu o centralizovaném zadávání“ s Městem Tachov, v souvislosti </text:span></text:p>
      <text:p text:style-name="P4"><text:span text:style-name="T4"><text:s text:c="16"/>s nákupem energií <text:s/>v rámci sdružených služeb dodávky na Českomoravské komodit-</text:span></text:p>
      <text:p text:style-name="P4"><text:span text:style-name="T4"><text:s text:c="16"/>ní burze Kladno </text:span></text:p>
      <text:p text:style-name="P4"><text:span text:style-name="T4"><text:s text:c="6"/>456) <text:s/>„Smlouvu o zřízení věcného břemene – služebnosti IP-12-0003328/2/VB Chodský </text:span></text:p>
      <text:p text:style-name="P4"><text:span text:style-name="T4"><text:s text:c="16"/>Újezd, Nahý Újezdec č.k. 966, kNN“ mezi Obcí Chodský Újezd a ČEZ Distribuce, a.s.</text:span></text:p>
      <text:p text:style-name="P4"><text:span text:style-name="T4"><text:s text:c="16"/>Děčín, ohledně poz. parcel č. 1389 a č. 711/1</text:span></text:p>
      <text:p text:style-name="P4"><text:span text:style-name="T4"><text:s text:c="6"/>457) <text:s/>bezúplatný převod pozemků pod silnicí III/19844 z vlastnictví Obce Chodský Újezd</text:span></text:p>
      <text:p text:style-name="P4"><text:span text:style-name="T4"><text:s text:c="16"/>do vlastnictví Plzeňského kraje a to poz. parcel č. 541/7, č. 541/8 a č. 1378/2 oddě-</text:span></text:p>
      <text:p text:style-name="P4"><text:span text:style-name="T4"><text:s text:c="16"/>lených GP č. 301-90/2015 a poz. parcel č. 3690/68 a č. 3690/69, oddělených GP č.</text:span></text:p>
      <text:p text:style-name="P4"><text:span text:style-name="T4"><text:s text:c="16"/>302-90/2015, vše v kat. území Chodský Újezd</text:span></text:p>
      <text:p text:style-name="P4"><text:span text:style-name="T4"><text:s text:c="6"/>458) <text:s/>záměr prodeje poz. parc. č. 2027 o výměře 1 986 m2 v kat. území Dolní Jadruž</text:span></text:p>
      <text:p text:style-name="P4"><text:span text:style-name="T4"><text:s text:c="6"/>459) <text:s/>„Darovací smlouvu“ o peněžním daru v hodnotě 2 000,-- Kč pro Hospic Sv. Jiří, o.p.s.</text:span></text:p>
      <text:p text:style-name="P4"><text:span text:style-name="T4"><text:s text:c="18"/>provozovnu Tachov, nám. Republiky 70</text:span></text:p>
      <text:p text:style-name="P4"><text:span text:style-name="T4"><text:s text:c="6"/>460) <text:s/>peněžitý dar ve výši 3 000,-- Kč pro Stodskou nemocnici, a.s. Stod, na rok 2016 na </text:span></text:p>
      <text:p text:style-name="P4"><text:span text:style-name="T4"><text:s text:c="16"/>nákup narkotizačního přístroje</text:span></text:p>
      <text:p text:style-name="P4"><text:span text:style-name="T4"><text:s text:c="6"/>461) <text:s/>„Darovací smlouvu“ o peněžitém daru v hodnotě 3 000,-- Kč pro Stodskou nemocni-</text:span></text:p>
      <text:p text:style-name="P4"><text:span text:style-name="T4"><text:s text:c="16"/>ci, a.s. Stod, na rok 2016 na nákup narkotizačního přístroje</text:span></text:p>
      <text:p text:style-name="P4"><text:span text:style-name="T4"><text:s text:c="6"/>462) <text:s/>přijetí dotace ve výši 230 000,-- Kč od Plzeňského kraje, z dotačního titulu PSOV PK </text:span></text:p>
      <text:p text:style-name="P4"><text:span text:style-name="T4"><text:s text:c="16"/>2016 – Projekty obcí, na opravu stodoly v Chodském Újezdě</text:span></text:p>
      <text:p text:style-name="P4"><text:span text:style-name="T3"><text:s text:c="6"/></text:span><text:span text:style-name="T4">463) <text:s/>zrušení osadního výboru ve Štokově na základě žádosti Martina Vodrážky ze dne </text:span></text:p>
      <text:p text:style-name="P4"><text:span text:style-name="T4"><text:s text:c="16"/>13. 4. 2016</text:span></text:p>
      <text:p text:style-name="P4"><text:span text:style-name="T4"><text:s text:c="6"/>464) <text:s/>rozpočtovou změnu na poskytování finančních darů zaměstnancům ve výši 40 000,-- </text:span><text:bookmark text:name="_GoBack"/></text:p>
      <text:p text:style-name="P4"><text:span text:style-name="T4"><text:s text:c="16"/>Kč dle zvážení rady obce </text:span></text:p>
      <text:p text:style-name="P5"/>
      <text:p text:style-name="P4"><text:span text:style-name="T3">II. <text:s text:c="2"/>b e r e <text:s text:c="3"/>n a <text:s text:c="3"/>v ě d o m í <text:s text:c="3"/>:</text:span></text:p>
      <text:p text:style-name="P4"><text:span text:style-name="T3"><text:s text:c="6"/></text:span><text:span text:style-name="T4">465) <text:s/>elektronické nahrávání průběhu jednání zastupitelstva obce</text:span></text:p>
      <text:p text:style-name="P4"><text:span text:style-name="T4"><text:s text:c="6"/>466) <text:s/>plnění usnesení ZO č. 17/2016 ze dne 6. dubna 2016</text:span></text:p>
      <text:p text:style-name="P4"><text:span text:style-name="T4"><text:s text:c="6"/>467) <text:s/>podepsání zápisu ZO č. 17/2016 ze dne 6. dubna 2016</text:span></text:p>
      <text:p text:style-name="P4"><text:span text:style-name="T4"><text:s text:c="6"/>468) <text:s/>zprávu o činnosti rady obce za měsíc duben 2016</text:span></text:p>
      <text:p text:style-name="P4"><text:span text:style-name="T4"><text:s text:c="6"/>469) <text:s/>žádost pana Čestmíra Medka o povolení uzavření jeho sňatku v budově Obecního </text:span></text:p>
      <text:p text:style-name="P4"><text:span text:style-name="T4"><text:s text:c="16"/>úřadu v Chodském Újezdě dne 27. 8. 2016</text:span></text:p>
      <text:p text:style-name="P4"><text:span text:style-name="T4"><text:s text:c="6"/>470) <text:s/>zprávu z jednání Valné hromady Správy obecních lesů s.r.o. Chodský Újezd </text:span></text:p>
      <text:p text:style-name="P5"/>
      <text:p text:style-name="P4"><text:span text:style-name="T4"><text:s text:c="16"/></text:span></text:p>
      <text:p text:style-name="P5"><text:soft-page-break/></text:p>
      <text:p text:style-name="P4"><text:span text:style-name="T3">III. <text:s text:c="2"/>u k l á d á <text:s text:c="3"/>:</text:span></text:p>
      <text:p text:style-name="P4"><text:span text:style-name="T3"><text:s text:c="8"/></text:span><text:span text:style-name="T4">471) <text:s/>radě obce – jednat s firmou Ketnet, za účasti zastupitelů – pana Jaroslava Roučky a </text:span></text:p>
      <text:p text:style-name="P4"><text:span text:style-name="T4"><text:s text:c="18"/>pana Radka Slivoně, o financování kamerového systému -  termín do 31. 5. 2016</text:span></text:p>
      <text:p text:style-name="P4"><text:span text:style-name="T4"><text:s text:c="8"/>472) <text:s/>starostovi – projednat s paní účetní obce možnosti spoluúčasti na financování opra</text:span></text:p>
      <text:p text:style-name="P4"><text:span text:style-name="T4"><text:s text:c="18"/>vy cesty ve Žďáru vlastníkem (LČR) – termín 31. 5. 2016</text:span></text:p>
      <text:p text:style-name="P4"><text:span text:style-name="T4"><text:s text:c="19"/></text:span></text:p>
      <text:p text:style-name="P5"/>
      <text:p text:style-name="P5"/>
      <text:p text:style-name="P5"/>
      <text:p text:style-name="P5"/>
      <text:p text:style-name="P4"><text:span text:style-name="T4">…………………………………………….. <text:s text:c="66"/>……………………………………..</text:span></text:p>
      <text:p text:style-name="P4"><text:span text:style-name="T4"><text:s text:c="9"/>Milan <text:s text:c="2"/></text:span><text:span text:style-name="T3">Z a j í c <text:s text:c="93"/></text:span><text:span text:style-name="T4">ing. Jiří <text:s text:c="2"/></text:span><text:span text:style-name="T3">D u f k a </text:span></text:p>
      <text:p text:style-name="P4"><text:span text:style-name="T3"><text:s text:c="9"/></text:span><text:span text:style-name="T4">místostarosta <text:s text:c="102"/>starosta</text:span></text:p>
      <text:p text:style-name="P1"><text:span text:style-name="T4"><text:s/></text:span></text:p>
      <text:p text:style-name="P1"><text:span text:style-name="T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vidence</meta:initial-creator>
    <dc:creator>evidence</dc:creator>
    <meta:editing-cycles>2</meta:editing-cycles>
    <meta:print-date>2016-05-10T12:29:00</meta:print-date>
    <meta:creation-date>2016-05-10T10:22:00</meta:creation-date>
    <dc:date>2016-05-10T12:42:00</dc:date>
    <meta:editing-duration>PT2M14S</meta:editing-duration>
    <meta:generator>OpenOffice.org/3.3$Win32 OpenOffice.org_project/330m20$Build-9567</meta:generator>
    <meta:document-statistic meta:table-count="0" meta:image-count="0" meta:object-count="0" meta:page-count="2" meta:paragraph-count="53" meta:word-count="502" meta:character-count="3606"/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