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margin-left="1.111cm" fo:margin-right="0cm" fo:text-indent="0cm" style:auto-text-indent="false"/>
    </style:style>
    <style:style style:name="P7" style:family="paragraph" style:parent-style-name="List_20_Paragraph">
      <style:paragraph-properties fo:margin-left="1.11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1.11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 S N E S E N Í <text:s text:c="4"/>Z O <text:s text:c="4"/>č. <text:s/>22/2016</text:span></text:p>
      <text:p text:style-name="P1"><text:span text:style-name="T2">ze dne </text:span><text:span text:style-name="T1">5. října 2016</text:span></text:p>
      <text:p text:style-name="P2"/>
      <text:p text:style-name="P2"/>
      <text:p text:style-name="Standard"><text:span text:style-name="T3">Zastupitelstvo obce </text:span></text:p>
      <text:p text:style-name="P3"/>
      <text:p text:style-name="Standard"><text:span text:style-name="T3"><text:s text:c="5"/>I. <text:s/>s c h v a l u j e <text:s text:c="2"/>:</text:span></text:p>
      <text:p text:style-name="P6"><text:span text:style-name="T4">524) <text:s text:c="2"/>program 22. jednání zastupitelstva obce</text:span></text:p>
      <text:p text:style-name="P6"><text:span text:style-name="T4">525) <text:s text:c="2"/>návrhovou komisi ve složení: <text:s text:c="3"/>pan Radek Slivoně, pan Josef Zivčák</text:span><text:bookmark text:name="_GoBack"/></text:p>
      <text:p text:style-name="P6"><text:span text:style-name="T4">526) <text:s text:c="2"/>ověřovatele zápisu ve složení: <text:s/>pan Rostislav Nekvapil, pan ing. Václav Vyskočil </text:span></text:p>
      <text:p text:style-name="P6"><text:span text:style-name="T4">527) <text:s text:c="2"/>diskusi ke každému bodu programu zvlášť</text:span></text:p>
      <text:p text:style-name="P6"><text:span text:style-name="T4">528) <text:s text:c="2"/>přijetí dotace ve výši 15 000,-- Kč od MAS Český les, z.s. na krytí akce „Stará ře-</text:span></text:p>
      <text:p text:style-name="P6"><text:span text:style-name="T4"><text:s text:c="11"/>mesla na pouti v Chodském Újezdě“ </text:span></text:p>
      <text:p text:style-name="P6"><text:span text:style-name="T4">529) <text:s text:c="2"/>Smlouvu o poskytnutí účelové dotace č. Bavíme sami sebe 3/2016 ve výši 15 000</text:span></text:p>
      <text:p text:style-name="P6"><text:span text:style-name="T4"><text:s text:c="11"/>Kč od MAS Český les, z.s. na akci „Stará řemesla na pouti v Chodském Újezdě“</text:span></text:p>
      <text:p text:style-name="P6"><text:span text:style-name="T4">530) <text:s text:c="2"/>finanční dar ve výši 10 000 Kč Mateřské škole Lom u Tachova na zakoupení myč-</text:span></text:p>
      <text:p text:style-name="P6"><text:span text:style-name="T4"><text:s text:c="11"/>ky do školní jídelny</text:span></text:p>
      <text:p text:style-name="P6"><text:span text:style-name="T4">531) <text:s text:c="2"/>poskytnutí účelové dotace pro Plzeňský kraj ve výši 21 300,48 Kč na rozšířený </text:span></text:p>
      <text:p text:style-name="P6"><text:span text:style-name="T4"><text:s text:c="11"/>provoz autobusových linek (zajíždění do středu místní části Nahý Újezdec)</text:span></text:p>
      <text:p text:style-name="P6"><text:span text:style-name="T4">532) <text:s text:c="2"/>záměr prodeje poz. parc. č. 38/2 o výměře 163 m2 v kat. území Dolní Jadruž</text:span></text:p>
      <text:p text:style-name="P6"><text:span text:style-name="T4">534) <text:s text:c="2"/>finanční dar ve výši 10 000 Kč Ing. Jiřímu Sahulkovi na vydání knihy regionálních</text:span></text:p>
      <text:p text:style-name="P6"><text:span text:style-name="T4"><text:s text:c="11"/>pověstí „Pověsti kraje Plánských Chodů“</text:span></text:p>
      <text:p text:style-name="P6"><text:span text:style-name="T4">535) <text:s text:c="2"/>Smlouvu o poskytnutí příspěvku ve výši 396 000 Kč Lesům ČR, s.p. Hradec Králo-</text:span></text:p>
      <text:p text:style-name="P6"><text:span text:style-name="T4"><text:s text:c="11"/>vé na opravu lesní cesty na p.p.č. 622/1 v kat. území Žďár</text:span></text:p>
      <text:p text:style-name="P6"><text:span text:style-name="T4">536) <text:s text:c="2"/>Smlouvu o zřízení věcného břemene – služebnosti č. IV-12-0010801/001 Chod-</text:span></text:p>
      <text:p text:style-name="P6"><text:span text:style-name="T4"><text:s text:c="11"/>ský Újezd, TC, p.p.</text:span></text:p>
      <text:p text:style-name="P6"><text:span text:style-name="T4">. 1833/1, kNN“ s ČEZ Distribucí, a.s. Děčín, na poz. parc. č. </text:span></text:p>
      <text:p text:style-name="P6"><text:span text:style-name="T4"><text:s text:c="11"/>3671/5 a 213/2 v kat. území Chodský Újezd </text:span></text:p>
      <text:p text:style-name="P6"><text:span text:style-name="T4">537) <text:s text:c="2"/>rozpočtové opatření č. 5/2016</text:span></text:p>
      <text:p text:style-name="P6"><text:span text:style-name="T4">538) <text:s text:c="2"/>zakoupení autobusové zastávky s bezpečnostními skly pro občany Neblažova s</text:span></text:p>
      <text:p text:style-name="P6"><text:span text:style-name="T4"><text:s text:c="11"/>umístěním na křižovatce ve směru na Tachov</text:span></text:p>
      <text:p text:style-name="P7"/>
      <text:p text:style-name="P7"/>
      <text:p text:style-name="Standard"><text:span text:style-name="T4"><text:s text:c="4"/></text:span><text:span text:style-name="T3">II. <text:s text:c="2"/>b e r e <text:s text:c="2"/>n a <text:s text:c="2"/>v ě d o m í <text:s text:c="3"/>:</text:span></text:p>
      <text:p text:style-name="Standard"><text:span text:style-name="T4"><text:s text:c="10"/>539) <text:s text:c="2"/>elektronické nahrávání průběhu jednání zastupitelstva obce</text:span></text:p>
      <text:p text:style-name="Standard"><text:span text:style-name="T4"><text:s text:c="10"/>540) <text:s text:c="2"/>plnění usnesení ZO č. 21/2016 ze dne 5. 9. 2016</text:span></text:p>
      <text:p text:style-name="Standard"><text:span text:style-name="T4"><text:s text:c="10"/>541) <text:s text:c="2"/>podepsání zápisu ZO č. 21/2016 ze dne 5. 9. 2016</text:span></text:p>
      <text:p text:style-name="Standard"><text:span text:style-name="T4"><text:s text:c="10"/>542) <text:s text:c="2"/>zprávu o činnosti rady obce za měsíc září 2016</text:span></text:p>
      <text:p text:style-name="Standard"><text:span text:style-name="T4"><text:s text:c="10"/>543) <text:s text:c="2"/>nabídku podílových fondů Investiční kapitálové společnosti KB, a.s. </text:span></text:p>
      <text:p text:style-name="Standard"><text:span text:style-name="T4"><text:s text:c="10"/>544) <text:s text:c="2"/>zprávu z VH Správy obecních lesů s.r.o. Chodský Újezd ze dne 27. 9. 2016</text:span></text:p>
      <text:p text:style-name="Standard"><text:span text:style-name="T4"><text:s text:c="21"/></text:span></text:p>
      <text:p text:style-name="Standard"><text:span text:style-name="T4"><text:s/></text:span><text:span text:style-name="T3">III. <text:s text:c="2"/>u k l á d á <text:s text:c="3"/>:</text:span></text:p>
      <text:p text:style-name="Standard"><text:span text:style-name="T3"><text:s text:c="9"/></text:span><text:span text:style-name="T4">545) <text:s text:c="2"/>finančnímu výboru – zapracovat do rozpočtu obce pro rok 2017 akci rekonstrukce</text:span></text:p>
      <text:p text:style-name="Standard"><text:span text:style-name="T4"><text:s text:c="58"/>veřejného osvětlení v Neblažově </text:span></text:p>
      <text:p text:style-name="Standard"><text:span text:style-name="T4"><text:s text:c="9"/>546) <text:s text:c="2"/>starostovi – zjistit skutečné výměry pozemků v Dolní Jadruži (obecní cesta <text:s/>u bý-</text:span></text:p>
      <text:p text:style-name="Standard"><text:soft-page-break/><text:span text:style-name="T4"><text:s text:c="42"/>valé školy) a následně vyřešit vlastnické vztahy s žadateli o pozemky</text:span></text:p>
      <text:p text:style-name="P4"/>
      <text:p text:style-name="P4"/>
      <text:p text:style-name="Standard"><text:span text:style-name="T4"><text:s/></text:span><text:span text:style-name="T3">IV. <text:s text:c="2"/>n e s c h v a l u j e <text:s text:c="3"/>:</text:span></text:p>
      <text:p text:style-name="Standard"><text:span text:style-name="T3"><text:s text:c="9"/></text:span><text:span text:style-name="T4">547) <text:s text:c="2"/>vybudování kamerového systému v obci Chodský Újezd </text:span></text:p>
      <text:p text:style-name="P4"/>
      <text:p text:style-name="P4"/>
      <text:p text:style-name="P4"/>
      <text:p text:style-name="P4"/>
      <text:p text:style-name="P4"/>
      <text:p text:style-name="Standard"><text:span text:style-name="T4">............................................. <text:s text:c="76"/>…………………………………</text:span></text:p>
      <text:p text:style-name="Standard"><text:span text:style-name="T4"><text:s text:c="4"/>Milan <text:s text:c="3"/></text:span><text:span text:style-name="T3">Z a j í c <text:s text:c="85"/></text:span><text:span text:style-name="T4"><text:s text:c="15"/>Ing. Jiří <text:s text:c="2"/></text:span><text:span text:style-name="T3">D u f k a</text:span></text:p>
      <text:p text:style-name="Standard"><text:span text:style-name="T3"><text:s text:c="5"/></text:span><text:span text:style-name="T4">místostarosta <text:s text:c="111"/>starosta</text:span></text:p>
      <text:p text:style-name="Standard"><text:span text:style-name="T4"><text:s text:c="36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ferent</meta:initial-creator>
    <dc:creator>Referent</dc:creator>
    <meta:editing-cycles>11</meta:editing-cycles>
    <meta:print-date>2016-10-07T09:49:00</meta:print-date>
    <meta:creation-date>2016-10-07T07:27:00</meta:creation-date>
    <dc:date>2016-10-07T09:57:00</dc:date>
    <meta:editing-duration>PT1M40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453" meta:character-count="319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