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imSun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0" style:family="paragraph" style:parent-style-name="Standard">
      <style:text-properties fo:font-size="13pt" style:font-size-asian="13pt" style:font-size-complex="13pt"/>
    </style:style>
    <style:style style:name="P11" style:family="paragraph" style:parent-style-name="Standard" style:list-style-name="WW8Num1">
      <style:text-properties fo:font-size="13pt" style:font-size-asian="13pt" style:font-size-complex="13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známení o jednání Zastupitelstva obce Chodský Újezd</text:p>
      <text:p text:style-name="P4"/>
      <text:p text:style-name="P5"/>
      <text:p text:style-name="Standard">V Chodském Újezdě dne 26. září 2017</text:p>
      <text:p text:style-name="Standard">č.j. 438/2017</text:p>
      <text:p text:style-name="Standard"/>
      <text:p text:style-name="Standard"/>
      <text:p text:style-name="P1">V souladu s § 92 zák. č. 128/2000 Sb. <text:s/>o obcích</text:p>
      <text:p text:style-name="P7">s <text:s/>v <text:s/>o <text:s/>l <text:s/>á <text:s/>v <text:s/>á <text:s/>m <text:s/></text:p>
      <text:p text:style-name="P6"/>
      <text:p text:style-name="P1"><text:span text:style-name="T2">34. zasedání Zastupitelstva obce</text:span></text:p>
      <text:p text:style-name="P3"/>
      <text:p text:style-name="P2"/>
      <text:p text:style-name="Standard">na den <text:s text:c="43"/><text:span text:style-name="T1">4. října</text:span><text:span text:style-name="T2"> 2017 </text:span>od <text:span text:style-name="T2">18,00 hodin</text:span></text:p>
      <text:p text:style-name="Standard"/>
      <text:p text:style-name="Standard"/>
      <text:p text:style-name="Standard">v zasedací místnosti Obecního úřadu v Chodském Újezdě <text:s/>s tímto <text:s text:c="2"/><text:span text:style-name="T2">p r o g r a m e m <text:s text:c="2"/>:</text:span></text:p>
      <text:p text:style-name="Standard"/>
      <text:p text:style-name="Standard"><text:s text:c="7"/>1. <text:s text:c="2"/>Zahájení</text:p>
      <text:p text:style-name="Standard"><text:s text:c="7"/>2. <text:s text:c="2"/>Volba návrhové komise a ověřovatelů zápisu</text:p>
      <text:p text:style-name="Standard"><text:s text:c="7"/>3. <text:s text:c="2"/>Schválení programu </text:p>
      <text:p text:style-name="Standard"><text:s text:c="7"/>4. <text:s text:c="2"/>Kontrola plnění usnesení a zápisu z předešlého jednání</text:p>
      <text:p text:style-name="Standard"><text:s text:c="7"/>5. <text:s text:c="2"/>Zpráva o činnosti rady obce za měsíc 09/2017</text:p>
      <text:p text:style-name="Standard"><text:s text:c="7"/>6. <text:s text:c="2"/>Majetkoprávní záležitosti</text:p>
      <text:p text:style-name="Standard"><text:s text:c="7"/>7. <text:s text:c="2"/>Rozpočtové opatření č. 8/2017</text:p>
      <text:p text:style-name="Standard"><text:s text:c="7"/>8. <text:s text:c="2"/>Zpráva z Valné hromady Správy obecních lesů s.r.o. Chodský Újezd</text:p>
      <text:p text:style-name="Standard"><text:s text:c="7"/>9. <text:s text:c="2"/>Diskuse, interpelace</text:p>
      <text:p text:style-name="Standard"><text:s text:c="6"/>10. <text:s/>Usnesení</text:p>
      <text:p text:style-name="Standard"><text:s text:c="6"/>11. <text:s/>Závěr</text:p>
      <text:p text:style-name="Standard"><text:s text:c="11"/></text:p>
      <text:p text:style-name="Standard"><text:s text:c="10"/></text:p>
      <text:p text:style-name="Standard"/>
      <text:p text:style-name="Standard"><text:s text:c="114"/>Ing. Jiří <text:s text:c="2"/><text:span text:style-name="T2">D u f k a </text:span></text:p>
      <text:p text:style-name="Standard"><text:span text:style-name="T2"><text:s text:c="123"/></text:span>starosta</text:p>
      <text:p text:style-name="P8"/>
      <text:p text:style-name="P8"/>
      <text:p text:style-name="P8"/>
      <text:p text:style-name="P8"/>
      <text:p text:style-name="P8"/>
      <text:p text:style-name="P9">Určeno:</text:p>
      <text:list xml:id="list31714224" text:style-name="WW8Num1">
        <text:list-item>
          <text:p text:style-name="P11">členům zastupitelstva obce</text:p>
        </text:list-item>
        <text:list-item>
          <text:p text:style-name="P11">členům výborů a komise</text:p>
        </text:list-item>
        <text:list-item>
          <text:p text:style-name="P11">ředitelce MŠ <text:s text:c="2"/></text:p>
        </text:list-item>
        <text:list-item>
          <text:p text:style-name="P11">občanům obce a její částí</text:p>
        </text:list-item>
      </text:list>
      <text:p text:style-name="P10"/>
      <text:p text:style-name="P10"/>
      <text:p text:style-name="P10"/>
      <text:p text:style-name="P10"/>
      <text:p text:style-name="P10"/>
      <text:p text:style-name="Standard"><text:span text:style-name="T4">Vyvěšeno dne: 26. září 2017 <text:s text:c="50"/>Sejmuto dne: <text:s/>5. října 2017</text:span></text:p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imSun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SimSun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2z0" style:family="text">
      <style:text-properties fo:font-size="12pt" fo:font-weight="normal" style:font-size-asian="12pt" style:font-weight-asian="normal" style:font-size-complex="12pt" style:font-weight-complex="normal"/>
    </style:style>
    <style:style style:name="Standardní_20_písmo_20_odstavce" style:display-name="Standardní písmo odstavc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bec Chodský Újezd</meta:initial-creator>
    <meta:creation-date>2014-04-30T12:15:00</meta:creation-date>
    <dc:creator>Referent</dc:creator>
    <dc:date>2017-09-26T08:51:00</dc:date>
    <meta:print-date>2017-09-26T08:51:00</meta:print-date>
    <meta:editing-cycles>58</meta:editing-cycles>
    <meta:editing-duration>P1DT10H32M</meta:editing-duration>
    <meta:document-statistic meta:table-count="0" meta:image-count="0" meta:object-count="0" meta:page-count="2" meta:paragraph-count="29" meta:word-count="160" meta:character-count="1311"/>
    <meta:generator>OpenOffice.org/3.3$Win32 OpenOffice.org_project/330m20$Build-9567</meta:generator>
  </office:meta>
</office:document-meta>
</file>