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OneByteIdentityH" svg:font-family="Calibri-OneByteIdentityH"/>
    <style:font-face style:name="Calibri1" svg:font-family="Calibri, Bold-OneByteIdentityH"/>
    <style:font-face style:name="Calibri2" svg:font-family="Calibri, Italic-OneByteIdentityH"/>
    <style:font-face style:name="Mangal2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Frutiger CE 55 Roman" svg:font-family="'Frutiger CE 55 Roman'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193cm" table:align="left" style:writing-mode="lr-tb"/>
    </style:style>
    <style:style style:name="Tabulka1.A" style:family="table-column">
      <style:table-column-properties style:column-width="16.1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" style:family="table">
      <style:table-properties style:width="16.443cm" fo:margin-left="-0.25cm" table:align="left" style:writing-mode="lr-tb"/>
    </style:style>
    <style:style style:name="Tabulka2.A" style:family="table-column">
      <style:table-column-properties style:column-width="8.221cm"/>
    </style:style>
    <style:style style:name="Tabulka2.1" style:family="table-row">
      <style:table-row-properties style:min-row-height="0.10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" style:family="table">
      <style:table-properties style:width="16.443cm" fo:margin-left="-0.25cm" table:align="left" style:writing-mode="lr-tb"/>
    </style:style>
    <style:style style:name="Tabulka3.A" style:family="table-column">
      <style:table-column-properties style:column-width="8.234cm"/>
    </style:style>
    <style:style style:name="Tabulka3.B" style:family="table-column">
      <style:table-column-properties style:column-width="8.20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" style:family="table">
      <style:table-properties style:width="15.625cm" table:align="left" style:writing-mode="lr-tb"/>
    </style:style>
    <style:style style:name="Tabulka4.A" style:family="table-column">
      <style:table-column-properties style:column-width="2.607cm"/>
    </style:style>
    <style:style style:name="Tabulka4.B" style:family="table-column">
      <style:table-column-properties style:column-width="4.378cm"/>
    </style:style>
    <style:style style:name="Tabulka4.C" style:family="table-column">
      <style:table-column-properties style:column-width="3.493cm"/>
    </style:style>
    <style:style style:name="Tabulka4.D" style:family="table-column">
      <style:table-column-properties style:column-width="5.14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 style:font-size-complex="11.5pt"/>
    </style:style>
    <style:style style:name="P3" style:family="paragraph" style:parent-style-name="Standard">
      <style:text-properties style:font-name="Arial" style:font-name-complex="Arial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style:font-name-complex="Arial" style:font-size-complex="10pt"/>
    </style:style>
    <style:style style:name="P5" style:family="paragraph" style:parent-style-name="Standard">
      <style:paragraph-properties style:text-autospace="none"/>
      <style:text-properties style:font-name="Arial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name-complex="Arial" style:font-size-complex="22pt" style:font-weight-complex="bold"/>
    </style:style>
    <style:style style:name="P7" style:family="paragraph" style:parent-style-name="Standard">
      <style:text-properties style:font-name="Arial" fo:font-style="italic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style:text-autospace="none"/>
      <style:text-properties style:font-name="Arial" fo:font-style="italic" style:font-style-asian="italic" style:font-name-complex="Arial" style:font-size-complex="10pt" style:font-style-complex="italic"/>
    </style:style>
    <style:style style:name="P9" style:family="paragraph" style:parent-style-name="Standard" style:list-style-name="WW8Num1">
      <style:text-properties style:font-name="Arial" fo:font-style="italic" style:font-style-asian="italic" style:font-name-complex="Arial" style:font-size-complex="10pt" style:font-style-complex="italic"/>
    </style:style>
    <style:style style:name="P10" style:family="paragraph" style:parent-style-name="Standard">
      <style:text-properties style:font-name="Arial" fo:font-weight="bold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Calibri1" fo:font-weight="bold" style:font-weight-asian="bold" style:font-size-complex="10pt" style:font-weight-complex="bold"/>
    </style:style>
    <style:style style:name="P17" style:family="paragraph" style:parent-style-name="Standard">
      <style:paragraph-properties style:text-autospace="none"/>
      <style:text-properties fo:color="#000000" style:font-name="Calibri2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P20" style:family="paragraph" style:parent-style-name="Standard">
      <style:paragraph-properties style:text-autospace="none"/>
      <style:text-properties fo:color="#000000" style:font-name="Arial" style:text-underline-style="solid" style:text-underline-width="auto" style:text-underline-color="font-color" fo:font-weight="bold" style:font-weight-asian="bold" style:font-name-complex="Arial" style:font-size-complex="10pt" style:font-weight-complex="bold"/>
    </style:style>
    <style:style style:name="P21" style:family="paragraph" style:parent-style-name="Standard">
      <style:paragraph-properties style:text-autospace="none"/>
      <style:text-properties fo:color="#000000" style:font-name="Arial" style:font-name-complex="Arial" style:font-size-complex="10pt"/>
    </style:style>
    <style:style style:name="P22" style:family="paragraph" style:parent-style-name="Standard">
      <style:paragraph-properties style:text-autospace="none"/>
      <style:text-properties fo:color="#000000" style:font-name="Calibri1" fo:font-weight="bold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Symbol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 style:font-style-complex="italic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alibri-OneByteIdentityH" fo:font-size="8pt" fo:font-style="italic" style:font-size-asian="8pt" style:font-style-asian="italic" style:font-size-complex="8pt" style:font-style-complex="italic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style-complex="italic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style-complex="italic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 style:font-style-complex="italic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style-complex="italic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 style:font-style-complex="italic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32" style:family="paragraph" style:parent-style-name="Standard">
      <style:paragraph-properties fo:margin-left="1.27cm" fo:margin-right="0cm" fo:text-indent="0cm" style:auto-text-indent="false" style:text-autospace="none"/>
    </style:style>
    <style:style style:name="P33" style:family="paragraph" style:parent-style-name="Standard">
      <style:paragraph-properties fo:margin-left="1.27cm" fo:margin-right="0cm" fo:text-indent="0cm" style:auto-text-indent="false" style:text-autospace="none"/>
      <style:text-properties style:font-name="Arial" fo:font-style="italic" style:font-style-asian="italic" style:font-name-complex="Arial" style:font-size-complex="10pt" style:font-style-complex="italic"/>
    </style:style>
    <style:style style:name="P34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Arial" fo:font-style="italic" style:font-style-asian="italic" style:font-name-complex="Arial" style:font-size-complex="10pt" style:font-style-complex="italic"/>
    </style:style>
    <style:style style:name="P35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6" style:family="paragraph" style:parent-style-name="Standard">
      <style:paragraph-properties fo:margin-left="0.635cm" fo:margin-right="0cm" fo:text-indent="0cm" style:auto-text-indent="false" style:text-autospace="none"/>
    </style:style>
    <style:style style:name="P37" style:family="paragraph" style:parent-style-name="Standard">
      <style:paragraph-properties fo:margin-left="0.635cm" fo:margin-right="0cm" fo:text-indent="0cm" style:auto-text-indent="false" style:text-autospace="none"/>
      <style:text-properties style:font-name="Arial" fo:font-weight="bold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0.635cm" fo:margin-right="0cm" fo:text-indent="0cm" style:auto-text-indent="false" style:text-autospace="none"/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P39" style:family="paragraph" style:parent-style-name="Standard">
      <style:paragraph-properties fo:margin-left="0.635cm" fo:margin-right="0cm" fo:text-indent="0cm" style:auto-text-indent="false" style:text-autospace="none"/>
      <style:text-properties fo:color="#000000" style:font-name="Arial" fo:font-style="italic" style:font-style-asian="italic" style:font-name-complex="Arial" style:font-size-complex="10pt" style:font-style-complex="italic"/>
    </style:style>
    <style:style style:name="P40" style:family="paragraph" style:parent-style-name="Standard">
      <style:paragraph-properties fo:margin-top="0.212cm" fo:margin-bottom="0cm"/>
      <style:text-properties fo:font-size="16pt" fo:font-weight="bold" style:font-size-asian="16pt" style:font-weight-asian="bold" style:font-size-complex="16pt" style:font-style-complex="italic"/>
    </style:style>
    <style:style style:name="P41" style:family="paragraph" style:parent-style-name="Standard">
      <style:paragraph-properties fo:margin-top="0.212cm" fo:margin-bottom="0cm" fo:text-align="center" style:justify-single-word="false"/>
      <style:text-properties fo:font-size="16pt" fo:font-weight="bold" style:font-size-asian="16pt" style:font-weight-asian="bold" style:font-size-complex="16pt" style:font-style-complex="italic"/>
    </style:style>
    <style:style style:name="P42" style:family="paragraph" style:parent-style-name="Standard">
      <style:paragraph-properties fo:margin-top="0.212cm" fo:margin-bottom="0cm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43" style:family="paragraph" style:parent-style-name="Standard">
      <style:paragraph-properties fo:margin-top="0.212cm" fo:margin-bottom="0.282cm" fo:text-align="center" style:justify-single-word="false"/>
      <style:text-properties fo:font-size="10.5pt" style:font-size-asian="10.5pt" style:font-size-complex="10.5pt" style:font-style-complex="italic"/>
    </style:style>
    <style:style style:name="P44" style:family="paragraph" style:parent-style-name="Standard">
      <style:paragraph-properties fo:margin-top="0cm" fo:margin-bottom="0.212cm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style-complex="italic"/>
    </style:style>
    <style:style style:name="P45" style:family="paragraph" style:parent-style-name="Standard">
      <style:paragraph-properties fo:margin-left="0cm" fo:margin-right="1.27cm" fo:text-align="justify" style:justify-single-word="false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 style:list-style-name="WW8Num2">
      <style:paragraph-properties fo:margin-left="0cm" fo:margin-right="1.27cm" fo:text-align="justify" style:justify-single-word="false" fo:text-indent="0cm" style:auto-text-indent="false"/>
      <style:text-properties fo:color="#000000" fo:font-size="10pt" fo:font-style="italic" style:font-size-asian="10pt" style:font-style-asian="italic" style:font-size-complex="10pt" style:font-style-complex="italic"/>
    </style:style>
    <style:style style:name="P47" style:family="paragraph" style:parent-style-name="Standard">
      <style:paragraph-properties fo:margin-left="0cm" fo:margin-right="1.27cm" fo:text-align="justify" style:justify-single-word="false" fo:text-indent="0cm" style:auto-text-indent="false"/>
      <style:text-properties fo:color="#000000" fo:font-size="8pt" style:font-size-asian="8pt" style:font-size-complex="8pt" style:font-weight-complex="bold"/>
    </style:style>
    <style:style style:name="P48" style:family="paragraph" style:parent-style-name="Standard" style:list-style-name="WW8Num2">
      <style:paragraph-properties fo:margin-left="0cm" fo:margin-right="0.131cm" fo:text-align="justify" style:justify-single-word="false" fo:text-indent="0cm" style:auto-text-indent="false"/>
      <style:text-properties fo:color="#000000" fo:font-size="10pt" fo:font-style="italic" style:font-size-asian="10pt" style:font-style-asian="italic" style:font-size-complex="10pt" style:font-style-complex="italic"/>
    </style:style>
    <style:style style:name="P49" style:family="paragraph" style:parent-style-name="Default">
      <style:text-properties style:font-name="Arial" fo:font-size="10pt" fo:font-weight="bold" style:font-size-asian="10pt" style:font-weight-asian="bold" style:font-name-complex="Arial" style:font-size-complex="22pt" style:font-weight-complex="bold"/>
    </style:style>
    <style:style style:name="P50" style:family="paragraph" style:parent-style-name="Default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22pt" style:font-weight-complex="bold"/>
    </style:style>
    <style:style style:name="P51" style:family="paragraph" style:parent-style-name="Default">
      <style:text-properties style:font-name="Arial" style:font-name-complex="Arial" style:font-size-complex="11.5pt"/>
    </style:style>
    <style:style style:name="P52" style:family="paragraph" style:parent-style-name="Default">
      <style:text-properties style:font-name="Calibri1" fo:font-weight="bold" style:font-weight-asian="bold" style:font-size-complex="10pt" style:font-weight-complex="bold"/>
    </style:style>
    <style:style style:name="P53" style:family="paragraph" style:parent-style-name="Default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54" style:family="paragraph" style:parent-style-name="Default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style:font-name="Arial" fo:font-size="14pt" style:font-size-asian="14pt" style:font-name-complex="Arial" style:font-size-complex="14pt"/>
    </style:style>
    <style:style style:name="P55" style:family="paragraph" style:parent-style-name="Základní_20_text_20_2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6" style:family="paragraph" style:parent-style-name="Základní_20_text_20_2" style:list-style-name="WW8Num1">
      <style:paragraph-properties fo:line-height="100%"/>
      <style:text-properties style:font-name="Arial" fo:font-style="italic" style:font-style-asian="italic" style:font-name-complex="Arial" style:font-style-complex="italic"/>
    </style:style>
    <style:style style:name="P57" style:family="paragraph" style:parent-style-name="Základní_20_text_20_2">
      <style:paragraph-properties fo:line-height="100%"/>
      <style:text-properties style:font-name="Arial" style:font-name-complex="Arial" style:font-size-complex="10pt"/>
    </style:style>
    <style:style style:name="P58" style:family="paragraph" style:parent-style-name="Základní_20_text_20_2" style:list-style-name="WW8Num1">
      <style:paragraph-properties fo:line-height="100%"/>
    </style:style>
    <style:style style:name="P59" style:family="paragraph" style:parent-style-name="Title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0" style:family="paragraph" style:parent-style-name="Odstavec_20_se_20_seznamem">
      <style:paragraph-properties fo:margin-left="0cm" fo:margin-right="0cm" fo:margin-top="0cm" fo:margin-bottom="0.212cm" fo:line-height="100%" fo:text-align="justify" style:justify-single-word="false" fo:text-indent="1.251cm" style:auto-text-indent="false"/>
    </style:style>
    <style:style style:name="P61" style:family="paragraph" style:parent-style-name="Odstavec_20_se_20_seznamem">
      <style:paragraph-properties fo:margin-left="0cm" fo:margin-right="0cm" fo:margin-top="0.212cm" fo:margin-bottom="0.212cm" fo:line-height="100%" fo:text-align="justify" style:justify-single-word="false" fo:text-indent="1.251cm" style:auto-text-indent="false"/>
    </style:style>
    <style:style style:name="P62" style:family="paragraph" style:parent-style-name="Odstavec_20_se_20_seznamem">
      <style:paragraph-properties fo:margin-left="0cm" fo:margin-right="0cm" fo:margin-top="0.212cm" fo:margin-bottom="0.212cm" fo:line-height="100%" fo:text-align="justify" style:justify-single-word="false" fo:text-indent="1.251cm" style:auto-text-indent="false"/>
      <style:text-properties style:font-name="Times New Roman" fo:font-size="10pt" fo:font-style="italic" style:font-size-asian="10pt" style:font-style-asian="italic" style:font-size-complex="10pt"/>
    </style:style>
    <style:style style:name="T1" style:family="text">
      <style:text-properties style:font-name="Arial" fo:font-style="italic" style:font-style-asian="italic" style:font-name-complex="Arial" style:font-size-complex="11.5pt" style:font-style-complex="italic"/>
    </style:style>
    <style:style style:name="T2" style:family="text">
      <style:text-properties style:font-name="Arial" fo:font-style="italic" style:font-style-asian="italic" style:font-name-complex="Arial" style:font-style-complex="italic"/>
    </style:style>
    <style:style style:name="T3" style:family="text">
      <style:text-properties style:font-name="Arial" fo:font-style="italic" style:font-style-asian="italic" style:font-name-complex="Arial" style:font-size-complex="10pt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" style:font-size-complex="11.5pt" style:font-style-complex="italic"/>
    </style:style>
    <style:style style:name="T5" style:family="text">
      <style:text-properties style:font-name="Arial" fo:font-size="22pt" style:text-underline-style="solid" style:text-underline-width="auto" style:text-underline-color="font-color" fo:font-weight="bold" style:font-size-asian="22pt" style:font-weight-asian="bold" style:font-name-complex="Arial" style:font-size-complex="22pt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weight="bold" style:font-weight-asian="bold" style:font-name-complex="Arial" style:font-size-complex="10pt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Calibri1" fo:font-weight="bold" style:font-weight-asian="bold" style:font-size-complex="10pt" style:font-weight-complex="bold"/>
    </style:style>
    <style:style style:name="T13" style:family="text">
      <style:text-properties style:font-name="Calibri1" style:text-underline-style="solid" style:text-underline-width="auto" style:text-underline-color="font-color" fo:font-weight="bold" style:font-weight-asian="bold" style:font-size-complex="10pt" style:font-weight-complex="bold"/>
    </style:style>
    <style:style style:name="T14" style:family="text">
      <style:text-properties fo:color="#000000" style:font-name="Arial" fo:font-style="italic" style:font-style-asian="italic" style:font-name-complex="Arial" style:font-size-complex="10pt" style:font-style-complex="italic"/>
    </style:style>
    <style:style style:name="T15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6" style:family="text">
      <style:text-properties fo:color="#000000" style:font-name="Arial" fo:font-weight="bold" style:font-weight-asian="bold" style:font-name-complex="Arial" style:font-size-complex="10pt" style:font-weight-complex="bold"/>
    </style:style>
    <style:style style:name="T17" style:family="text">
      <style:text-properties fo:color="#000000" style:font-name="Arial" style:font-name-complex="Arial" style:font-size-complex="10pt"/>
    </style:style>
    <style:style style:name="T18" style:family="text">
      <style:text-properties fo:color="#000000" style:font-name="Calibri2" fo:font-size="10pt" fo:font-style="italic" style:font-size-asian="10pt" style:font-style-asian="italic" style:font-size-complex="10pt" style:font-style-complex="italic"/>
    </style:style>
    <style:style style:name="T19" style:family="text">
      <style:text-properties fo:color="#000000" style:font-name="Calibri1" style:text-underline-style="solid" style:text-underline-width="auto" style:text-underline-color="font-color" fo:font-weight="bold" style:font-weight-asian="bold" style:font-size-complex="10pt" style:font-weight-complex="bold"/>
    </style:style>
    <style:style style:name="T20" style:family="text">
      <style:text-properties fo:color="#000000" style:font-name="Calibri1" fo:font-weight="bold" style:font-weight-asian="bold" style:font-size-complex="10pt" style:font-weight-complex="bold"/>
    </style:style>
    <style:style style:name="T21" style:family="text">
      <style:text-properties fo:color="#000000" style:font-name="Calibri1" fo:font-style="italic" fo:font-weight="bold" style:font-style-asian="italic" style:font-weight-asian="bold" style:font-size-complex="10pt" style:font-style-complex="italic" style:font-weight-complex="bold"/>
    </style:style>
    <style:style style:name="T22" style:family="text">
      <style:text-properties style:font-name="Calibri-OneByteIdentityH" fo:font-style="italic" fo:font-weight="bold" style:font-style-asian="italic" style:font-weight-asian="bold" style:font-size-complex="10pt" style:font-style-complex="italic"/>
    </style:style>
    <style:style style:name="T23" style:family="text">
      <style:text-properties fo:color="#0000ff" style:font-name="Arial" fo:font-style="italic" style:font-style-asian="italic" style:font-name-complex="Arial" style:font-size-complex="10pt" style:font-style-complex="italic"/>
    </style:style>
    <style:style style:name="T24" style:family="text">
      <style:text-properties style:font-name="Times New Roman"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Obec Chodský Újezd</text:p>
      <text:p text:style-name="P53">se sídlem Obecní úřad Chodský Újezd 71, Planá, 348 15</text:p>
      <text:p text:style-name="P53">IČ 00259870</text:p>
      <text:p text:style-name="P1"/>
      <text:p text:style-name="P49">Čj. </text:p>
      <text:p text:style-name="Standard"/>
      <text:p text:style-name="P50">VEŘEJNÁ VÝZVA</text:p>
      <text:p text:style-name="P51"/>
      <text:p text:style-name="Standard"><text:span text:style-name="T1">Starosta obce Chodský Újezd </text:span><text:span text:style-name="T4">vyhlašuje</text:span><text:span text:style-name="T1"> v souladu s § 6 zákona 312/2002 Sb., o úřednících <text:s/>územních samosprávných celků a o změně <text:s/>některých zákonů, ve znění pozdějších předpisů ( dále jen zákon) veřejnou výzvu na obsazení pracovní pozice:</text:span></text:p>
      <text:p text:style-name="P2"/>
      <text:p text:style-name="P1"><text:span text:style-name="T5">„Asistent/ka “</text:span></text:p>
      <text:p text:style-name="P6"/>
      <text:p text:style-name="P13"><text:span text:style-name="T6">Místo výkonu práce</text:span><text:span text:style-name="T7">: </text:span></text:p>
      <text:p text:style-name="P8"/>
      <text:p text:style-name="P7">Obec Chodský Újezd, obecní úřad Chodský Újezd 71, 348 15 Planá.</text:p>
      <text:p text:style-name="P3"/>
      <text:p text:style-name="P15"><text:span text:style-name="T6">Platové zařazení</text:span><text:span text:style-name="T7">:</text:span></text:p>
      <text:p text:style-name="P11"/>
      <text:p text:style-name="Standard"><text:span text:style-name="T10">10</text:span><text:span text:style-name="T9">. platová třída, dle zákona č. 262/2006 Sb., zákoník práce, nařízení vlády č. 564/2006 Sb., o platových poměrech zaměstnanců ve veřejných službách a správě a nařízení vlády 222/2012 Sb., o katalogu prací ve veřejných službách a správě, ve znění pozdějších předpisů.</text:span></text:p>
      <text:p text:style-name="P3"/>
      <text:p text:style-name="P12">Druh práce a charakteristika vykonávané činnosti:</text:p>
      <text:p text:style-name="P12"/>
      <text:list xml:id="list31572136" text:style-name="WW8Num1">
        <text:list-item>
          <text:p text:style-name="P9">zpracování agendy pro potřeby obce a starosty</text:p>
        </text:list-item>
      </text:list>
      <text:p text:style-name="P10"/>
      <text:p text:style-name="P55">Jiné požadavky územního samosprávného celku pro vznik pracovního poměru: </text:p>
      <text:list xml:id="list31616679" text:continue-numbering="true" text:style-name="WW8Num1">
        <text:list-item>
          <text:p text:style-name="P58"><text:span text:style-name="T8">kvalifikační předpoklad vzdělání:</text:span><text:span text:style-name="T11"> </text:span><text:span text:style-name="T2">min. středoškolské nebo vyšší</text:span><text:span text:style-name="T11">,</text:span></text:p>
        </text:list-item>
        <text:list-item>
          <text:p text:style-name="P56">výhodou je praxe ve veřejné správě nebo na obdobné pozici,</text:p>
        </text:list-item>
        <text:list-item>
          <text:p text:style-name="P56">dobré organizační a komunikační schopnosti, samostatnost a flexibilita, vysoké pracovní nasazení.</text:p>
        </text:list-item>
      </text:list>
      <text:p text:style-name="P57"/>
      <text:p text:style-name="P13"><text:span text:style-name="T6">Zájemce předloží písemnou přihlášku, která musí obsahovat tyto náležitosti</text:span><text:span text:style-name="T12">:</text:span></text:p>
      <text:p text:style-name="P16"/>
      <text:p text:style-name="P33">- přesné označení výzvy na pozici ASISTENT/KA </text:p>
      <text:p text:style-name="P32"><text:span text:style-name="T2">- jméno, příjmení a titul, datum a místo narození,</text:span><text:span text:style-name="T3"> </text:span><text:span text:style-name="T14">státní příslušnost a místo</text:span></text:p>
      <text:p text:style-name="P34">trvalého pobytu zájemce,</text:p>
      <text:p text:style-name="P34">- kontaktní spojení na zájemce (telefon, e-mail),</text:p>
      <text:p text:style-name="P34">- prohlášení zájemce v následujícím znění:</text:p>
      <text:p text:style-name="P17"/>
      <text:p text:style-name="P15"><text:span text:style-name="T18">„</text:span><text:span text:style-name="T15">Poskytnutím svých osobních údajů v rozsahu podkladů potřebných pro podání přihlášky do výše uvedeného výběrového řízení, dávám ve smyslu zákona č. 101/2000 Sb., o ochraně osobních údajů, souhlas k jejich zpracovávání a uchovávání obcí Chodský Újezd (dále jen správce). Dále souhlasím s tím, aby Správce zpracovával mé osobní údaje za účelem a v rozsahu shora uvedeném po dobu od </text:span><text:soft-page-break/><text:span text:style-name="T15">udělení tohoto souhlasu do uplynutí 12 ti měsíců. Jsem si vědom/a toho, že tento souhlas se zpracováním údajů, udělený v souladu se zákonem č. 101/2000 Sb., je dobrovolný a jsem oprávněn/a) jej kdykoliv odvolat. Odvolání souhlasu musí být vůči Správci učiněno písemně.“*</text:span></text:p>
      <text:p text:style-name="P18"/>
      <text:p text:style-name="P35">*Vzor přihlášky včetně prohlášení zájemce je přílohou</text:p>
      <text:p text:style-name="P25"/>
      <text:p text:style-name="P25"/>
      <text:p text:style-name="P19"/>
      <text:p text:style-name="P20">Výčet dokladů, které zájemce připojí k přihlášce:</text:p>
      <text:p text:style-name="P20"/>
      <text:p text:style-name="P36"><text:span text:style-name="T16">- strukturovaný životopis</text:span><text:span text:style-name="T17">, </text:span><text:span text:style-name="T15">ve kterém jsou uvedeny údaje o dosavadních zaměstnáních a odborných znalostech a dovednostech (zejména o odborných znalostech a dovednostech týkajících se správních činností),</text:span></text:p>
      <text:p text:style-name="P36"><text:span text:style-name="T8">- výpis z evidence Rejstříku trestů</text:span><text:span text:style-name="T11"> </text:span><text:span text:style-name="T9">ne starší než 3 měsíce (u cizích státních příslušníků též obdobný doklad osvědčující bezúhonnost vydaný domovským státem - pokud takový doklad domovský stát nevydává, doloží se bezúhonnost čestným prohlášením),</text:span></text:p>
      <text:p text:style-name="P37">- ověřená kopie dokladů o nejvyšším dosaženém vzdělání,</text:p>
      <text:p text:style-name="P16"/>
      <text:p text:style-name="P13"><text:span text:style-name="T6">Pracovní poměr</text:span><text:span text:style-name="T7">: </text:span><text:span text:style-name="T3">na dobu neurčitou</text:span></text:p>
      <text:p text:style-name="P52"/>
      <text:p text:style-name="Default"><text:span text:style-name="T13">Předpokládaný termín nástupu</text:span><text:span text:style-name="T12">: od</text:span><text:span text:style-name="T22"> 1.1. 2018 do 31.3.2018</text:span></text:p>
      <text:p text:style-name="P22"/>
      <text:p text:style-name="P13"><text:span text:style-name="T19">Lhůta pro podání přihlášky</text:span><text:span text:style-name="T20">: </text:span><text:span text:style-name="T21">do 20.10. 2017 do 12:00 hod.*</text:span></text:p>
      <text:p text:style-name="P38"/>
      <text:p text:style-name="P38">*Přihlášky doručené po uvedeném termínu, nebudou do výběru zařazeny.</text:p>
      <text:p text:style-name="P22"/>
      <text:p text:style-name="P20">Místo a způsob podání přihlášky:</text:p>
      <text:p text:style-name="P21"/>
      <text:p text:style-name="P39">- osobně na obecní úřad Chodský Újezd 71</text:p>
      <text:p text:style-name="P39">- písemně poštovní službou na adresu: Obecní úřad Chodský Újezd, k rukám starosty, Chodský Újezd 71, 348 15 Planá</text:p>
      <text:p text:style-name="P39">- přihlášku nelze posílat elektronicky, přihlášku podávejte v zalepené obálce,</text:p>
      <text:p text:style-name="P36"><text:span text:style-name="T14">- obálku označte textem:</text:span><text:span text:style-name="T17"> </text:span><text:span text:style-name="T16">„NEOTVÍRAT – veřejná výzva – asistent/ka“.</text:span></text:p>
      <text:p text:style-name="P22"/>
      <text:p text:style-name="P20">Ostatní informace:</text:p>
      <text:p text:style-name="P20"/>
      <text:p text:style-name="P39">- zájemci splňující předpoklady a požadavky stanovené v tomto oznámení, budou <text:s text:c="3"/>vyzváni k ústnímu pohovoru,</text:p>
      <text:p text:style-name="P39">- obec Chodský Újezd si vyhrazuje právo nevybrat žádného z přihlášených zájemců a výběr zrušit bez udání důvodu,</text:p>
      <text:p text:style-name="P39">- zájemce nese veškeré náklady, které mu účastí ve výběrovém řízení vznikly,</text:p>
      <text:p text:style-name="P36"><text:span text:style-name="T14">- bližší informace a dotazy k výběrovému řízení zodpoví starosta, Ing. Jiří Dufka, tel. 601 392 685 / e-mail: </text:span><text:span text:style-name="T23">ouchodskyujezd@razdva.cz</text:span></text:p>
      <text:p text:style-name="P21"/>
      <text:p text:style-name="P21">V Chodské Újezdě dne 25.9. 2017</text:p>
      <text:p text:style-name="P4"/>
      <text:p text:style-name="P4">Ing. Jiří Dufka</text:p>
      <text:p text:style-name="P4">Starosta obce</text:p>
      <text:p text:style-name="P5"/>
      <text:p text:style-name="P5"/>
      <text:p text:style-name="P23"/>
      <text:p text:style-name="P40"><text:soft-page-break/></text:p>
      <text:p text:style-name="P42">Příloha - Vzor přihlášky včetně prohlášení zájemce:</text:p>
      <text:p text:style-name="P41"/>
      <text:p text:style-name="P41">Přihláška </text:p>
      <text:p text:style-name="P59">vyhlášeného dle § 6 zákona č. 312/2002 Sb., o úřednících územních samosprávných celků a o změně některých zákonů, ve znění pozdějších předpisů</text:p>
      <text:p text:style-name="P43">na obsazení pracovního místa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6"/>
          </table:table-cell>
        </table:table-row>
        <table:table-row table:style-name="Tabulka1.1">
          <table:table-cell table:style-name="Tabulka1.A2" office:value-type="string">
            <text:p text:style-name="P24">přesné označení dle oznámení: napište název pracovního místa</text:p>
          </table:table-cell>
        </table:table-row>
      </table:table>
      <text:p text:style-name="P14"/>
      <text:p text:style-name="P44">Povinné náležitosti přihlášky:</text:p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27"/>
          </table:table-cell>
          <table:table-cell table:style-name="Tabulka2.B1" office:value-type="string">
            <text:p text:style-name="P27"/>
          </table:table-cell>
        </table:table-row>
        <table:table-row table:style-name="Tabulka2.1">
          <table:table-cell table:style-name="Tabulka2.B1" table:number-columns-spanned="2" office:value-type="string">
            <text:p text:style-name="P24">jméno, příjmení a titul</text:p>
          </table:table-cell>
          <table:covered-table-cell/>
        </table:table-row>
        <table:table-row table:style-name="Tabulka2.1">
          <table:table-cell table:style-name="Tabulka2.B1" table:number-columns-spanned="2" office:value-type="string">
            <text:p text:style-name="P24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28"/>
          </table:table-cell>
          <table:table-cell table:style-name="Tabulka2.B4" office:value-type="string">
            <text:p text:style-name="P29"/>
          </table:table-cell>
        </table:table-row>
        <table:table-row table:style-name="Tabulka2.1">
          <table:table-cell table:style-name="Tabulka2.A5" office:value-type="string">
            <text:p text:style-name="P24">datum narození</text:p>
          </table:table-cell>
          <table:table-cell table:style-name="Tabulka2.B1" office:value-type="string">
            <text:p text:style-name="P24">místo narození</text:p>
          </table:table-cell>
        </table:table-row>
        <table:table-row table:style-name="Tabulka2.1">
          <table:table-cell table:style-name="Tabulka2.B1" table:number-columns-spanned="2" office:value-type="string">
            <text:p text:style-name="P24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28"/>
          </table:table-cell>
          <table:table-cell table:style-name="Tabulka2.B1" office:value-type="string">
            <text:p text:style-name="P29"/>
          </table:table-cell>
        </table:table-row>
        <table:table-row table:style-name="Tabulka2.1">
          <table:table-cell table:style-name="Tabulka2.B1" table:number-columns-spanned="2" office:value-type="string">
            <text:p text:style-name="P24">státní příslušnost</text:p>
          </table:table-cell>
          <table:covered-table-cell/>
        </table:table-row>
        <table:table-row table:style-name="Tabulka2.1">
          <table:table-cell table:style-name="Tabulka2.B1" table:number-columns-spanned="2" office:value-type="string">
            <text:p text:style-name="P24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28"/>
          </table:table-cell>
          <table:table-cell table:style-name="Tabulka2.B1" office:value-type="string">
            <text:p text:style-name="P29"/>
          </table:table-cell>
        </table:table-row>
        <table:table-row table:style-name="Tabulka2.1">
          <table:table-cell table:style-name="Tabulka2.B1" table:number-columns-spanned="2" office:value-type="string">
            <text:p text:style-name="P24">místo trvalého pobytu</text:p>
          </table:table-cell>
          <table:covered-table-cell/>
        </table:table-row>
        <table:table-row table:style-name="Tabulka2.1">
          <table:table-cell table:style-name="Tabulka2.B1" table:number-columns-spanned="2" office:value-type="string">
            <text:p text:style-name="P24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28"/>
          </table:table-cell>
          <table:table-cell table:style-name="Tabulka2.B1" office:value-type="string">
            <text:p text:style-name="P29"/>
          </table:table-cell>
        </table:table-row>
        <table:table-row table:style-name="Tabulka2.1">
          <table:table-cell table:style-name="Tabulka2.B1" table:number-columns-spanned="2" office:value-type="string">
            <text:p text:style-name="P24">číslo občanského průkazu nebo dokladu o povolení k pobytu, jde-li o cizího státního občana</text:p>
          </table:table-cell>
          <table:covered-table-cell/>
        </table:table-row>
      </table:table>
      <text:p text:style-name="P14"/>
      <text:p text:style-name="P44">Kontaktní spojení: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9"/>
          </table:table-cell>
          <table:table-cell table:style-name="Tabulka3.B1" office:value-type="string">
            <text:p text:style-name="P29"/>
          </table:table-cell>
        </table:table-row>
        <table:table-row table:style-name="Tabulka3.1">
          <table:table-cell table:style-name="Tabulka3.A2" office:value-type="string">
            <text:p text:style-name="P24">telefonní spojení</text:p>
          </table:table-cell>
          <table:table-cell table:style-name="Tabulka3.B2" office:value-type="string">
            <text:p text:style-name="P24">e-mail</text:p>
          </table:table-cell>
        </table:table-row>
      </table:table>
      <text:p text:style-name="P14"/>
      <text:p text:style-name="P44">Prohlášení a souhlas zájemce (uchazeče):</text:p>
      <text:p text:style-name="P60"><text:span text:style-name="T24">„Prohlašuji, že jsem osobou způsobilou k právním úkonům a mnou předložené informace ve výběrovém řízení jsou úplné a pravdivé.“</text:span></text:p>
      <text:p text:style-name="P61"><text:span text:style-name="T24">„Poskytnutím svých osobních údajů v rozsahu podkladů potřebných pro podání přihlášky do výše uvedeného výběrového řízení, dávám ve smyslu zákona č. 101/2000 Sb., o ochraně osobních údajů, souhlas k jejich zpracovávání a uchovávání Městem Planá (dále jen správce). Dále souhlasím s tím, aby správce zpracovával mé osobní údaje za účelem a v rozsahu shora uvedeném po dobu od udělení tohoto souhlasu do uplynutí 12 ti měsíců. Jsem si vědom/a toho, že tento souhlas se zpracováním údajů, udělený v souladu se zákonem č. 101/2000 Sb., je dobrovolný a jsem oprávněn/a) jej kdykoliv odvolat. Odvolání souhlasu musí být vůči Správci učiněno písemně.“</text:span></text:p>
      <text:p text:style-name="P62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30">datum</text:p>
          </table:table-cell>
          <table:table-cell table:style-name="Tabulka4.B1" office:value-type="string">
            <text:p text:style-name="P31"/>
          </table:table-cell>
          <table:table-cell table:style-name="Tabulka4.A1" office:value-type="string">
            <text:p text:style-name="P30">podpis uchazeče</text:p>
          </table:table-cell>
          <table:table-cell table:style-name="Tabulka4.B1" office:value-type="string">
            <text:p text:style-name="P30"/>
          </table:table-cell>
        </table:table-row>
      </table:table>
      <text:p text:style-name="P14"/>
      <text:p text:style-name="P45">K přihlášce je nutno přiložit *:</text:p>
      <text:list xml:id="list31557693" text:style-name="WW8Num2">
        <text:list-item>
          <text:p text:style-name="P46">strukturovaný životopis</text:p>
        </text:list-item>
        <text:list-item>
          <text:p text:style-name="P48">výpis z evidence Rejstříku trestů ne starší než 3 měsíce </text:p>
        </text:list-item>
        <text:list-item>
          <text:p text:style-name="P46">ověřenou kopii dokladu o nejvyšším dosaženém vzdělání</text:p>
        </text:list-item>
      </text:list>
      <text:p text:style-name="P45"/>
      <text:p text:style-name="P47">*V případě, že je ve veřejné výzvě požadováno dodat i jiné dokumenty, tak je potřeba doložit i tyto požadované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OneByteIdentityH" svg:font-family="Calibri-OneByteIdentityH"/>
    <style:font-face style:name="Calibri1" svg:font-family="Calibri, Bold-OneByteIdentityH"/>
    <style:font-face style:name="Calibri2" svg:font-family="Calibri, Italic-OneByteIdentityH"/>
    <style:font-face style:name="Mangal2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Frutiger CE 55 Roman" svg:font-family="'Frutiger CE 55 Roman'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Frutiger CE 55 Roman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2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3" style:family="text">
      <style:text-properties style:font-name="Symbol"/>
    </style:style>
    <style:style style:name="WW8Num8z4" style:family="text">
      <style:text-properties style:font-name="Courier New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ec Chodský Újezd</dc:title>
    <meta:initial-creator>mates</meta:initial-creator>
    <meta:creation-date>2017-09-21T09:01:00</meta:creation-date>
    <dc:date>2017-09-25T11:43:44.48</dc:date>
    <meta:editing-cycles>5</meta:editing-cycles>
    <meta:editing-duration>PT37M</meta:editing-duration>
    <meta:document-statistic meta:table-count="4" meta:image-count="0" meta:object-count="0" meta:page-count="3" meta:paragraph-count="71" meta:word-count="815" meta:character-count="5376"/>
    <meta:generator>OpenOffice.org/3.3$Win32 OpenOffice.org_project/330m20$Build-9567</meta:generator>
  </office:meta>
</office:document-meta>
</file>